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text-properties style:font-name="Calibri Light" fo:font-weight="bold" style:font-weight-asian="bold" style:font-name-complex="Calibri Light1"/>
    </style:style>
    <style:style style:name="P4" style:family="paragraph" style:parent-style-name="Standard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 Light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Calibri Light" fo:font-size="12pt" fo:letter-spacing="0.005cm" style:font-size-asian="12pt" style:font-name-complex="Calibri Light1" style:font-size-complex="12pt"/>
    </style:style>
    <style:style style:name="P7" style:family="paragraph" style:parent-style-name="List_20_Paragraph">
      <style:text-properties style:font-name="Century Gothic"/>
    </style:style>
    <style:style style:name="P8" style:family="paragraph" style:parent-style-name="List_20_Paragraph" style:list-style-name="WWNum1">
      <style:text-properties style:font-name="Calibri Light" style:font-name-complex="Calibri Light1"/>
    </style:style>
    <style:style style:name="P9" style:family="paragraph" style:parent-style-name="List_20_Paragraph" style:list-style-name="WWNum2">
      <style:text-properties style:font-name="Calibri Light" style:font-name-complex="Calibri Light1"/>
    </style:style>
    <style:style style:name="P10" style:family="paragraph" style:parent-style-name="List_20_Paragraph" style:list-style-name="WWNum1">
      <style:text-properties style:font-name="Calibri Light" fo:font-size="12pt" style:font-size-asian="12pt" style:font-name-complex="Calibri Light1" style:font-size-complex="12pt"/>
    </style:style>
    <style:style style:name="P11" style:family="paragraph" style:parent-style-name="Standard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 Light1" style:font-size-complex="12pt"/>
    </style:style>
    <style:style style:name="P12" style:family="paragraph" style:parent-style-name="Standard">
      <style:text-properties style:font-name="Calibri Light" fo:font-weight="bold" style:font-weight-asian="bold" style:font-name-complex="Calibri Light1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entury Gothic"/>
    </style:style>
    <style:style style:name="T1" style:family="text">
      <style:text-properties fo:color="#00000a" fo:font-size="12pt" style:font-size-asian="12pt" style:font-size-complex="12pt"/>
    </style:style>
    <style:style style:name="T2" style:family="text">
      <style:text-properties fo:color="#00000a" style:font-name="Calibri Light" fo:font-size="13pt" style:font-size-asian="13pt" style:font-name-complex="Calibri Light1" style:font-size-complex="13pt"/>
    </style:style>
    <style:style style:name="T3" style:family="text">
      <style:text-properties fo:color="#00000a" fo:font-size="13pt" style:font-size-asian="13pt" style:font-size-complex="13pt"/>
    </style:style>
    <style:style style:name="T4" style:family="text">
      <style:text-properties style:font-name="Calibri Light" style:font-name-complex="Calibri Light1"/>
    </style:style>
    <style:style style:name="T5" style:family="text">
      <style:text-properties style:font-name="Calibri Light" fo:font-weight="bold" style:font-weight-asian="bold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DOMANDA BONUS ASILO NIDO</text:p>
      <text:p text:style-name="P6"/>
      <text:p text:style-name="Intense_20_Quote"><text:span text:style-name="T3">Il bonus asilo nido è un aiuto economico che prevede l’erogazione di un contributo di massimo 3.000 per sostenere le spese relative alle rette degli asili nido o ai servizi di assistenza domiciliare per minori con patologie, per le famiglie con figli fino a 3 anni di età. Gli importi variano in base all’ISEE. La domanda deve essere presentata all'INPS </text:span><text:span text:style-name="T2">esclusivamente in via telematica entro il 31 dicembre di ogni anno.</text:span></text:p>
      <text:p text:style-name="P6"/>
      <text:p text:style-name="P4"/>
      <text:p text:style-name="P4"/>
      <text:p text:style-name="P4">DOCUMENTI DA PRESENTARE</text:p>
      <text:list xml:id="list4323175366937401876" text:style-name="WWNum1">
        <text:list-item>
          <text:p text:style-name="P10">CARTA D’IDENTITA’ E CODICE FISCALE RICHIEDENTE CON EVENTUALE PERMESSO DI SOGGIORNO, SE EXTRACOMUNITARIO (SEMPRE IL GENITORE CHE SOSTIENE L’ONERE DELLA RETTA)</text:p>
        </text:list-item>
        <text:list-item>
          <text:p text:style-name="P10">CODICE IBAN INTESTATO AL RICHIEDENTE</text:p>
        </text:list-item>
        <text:list-item>
          <text:p text:style-name="P10">FATTURA MENSILE DELL’ASILO (LA FATTURA DEVE CONTENERE: DATI DELL’ ASILO, DATI DEL RICHIEDENTE E DATI DEL <text:s/>FIGLIO)</text:p>
        </text:list-item>
        <text:list-item>
          <text:p text:style-name="P10">RICEVUTE DI PAGAMENTO ( SE PAGATO CON BONIFICO COPIA DELLA RICEVUTA, SE PAGATO PRESSO RICEVITORIA TABACCHI RICEVUTA DEL T-SERVICE ETC…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lossary_5f__5f_term" style:display-name="glossary__term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zione_20_intensa_20_Carattere" style:display-name="Citazione intensa Carattere" style:family="text" style:parent-style-name="Default_20_Paragraph_20_Font">
      <style:text-properties fo:color="#5b9bd5"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</meta:initial-creator>
    <meta:editing-cycles>9</meta:editing-cycles>
    <meta:print-date>2022-12-09T18:44:00</meta:print-date>
    <meta:creation-date>2022-12-09T08:50:00</meta:creation-date>
    <dc:date>2023-04-23T19:48:11.54</dc:date>
    <meta:editing-duration>PT38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45" meta:character-count="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